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rde Schinkelstraat 9 1075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een buitentrap, plaatsen van een luchtbehandelingskast, warmtepomp en zonnepanelen.</text:p>
            <text:p text:style-name="common-al">Besluit: buiten behandeling gesteld</text:p>
            <text:p text:style-name="common-al">Besluit verzonden op: 20-03-2026</text:p>
            <text:p text:style-name="common-al">Zaakadres: Derde Schinkelstraat 9 1075TJ Amsterdam</text:p>
            <text:p text:style-name="common-al">Zaaknummer: Z2026-002924</text:p>
            <text:p text:style-name="common-al">DSO-nummer: 20260122005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29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46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24</meta:user-defined>
    <meta:user-defined meta:name="DCTERMS.abstract">verwijderen van een buitentrap, plaatsen van een luchtbehandelingskast, warmtepomp e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erde Schinkelstraat 9 1075TJ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67</meta:user-defined>
    <meta:user-defined meta:name="OVERHEIDop.GmbID/DC.identifier">gmb-2026-139467</meta:user-defined>
    <meta:user-defined meta:name="OVERHEIDop.versieInformatie"/>
  </office:meta>
</office:document-meta>
</file>