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usenmakersweg 2 2031ED Haarlem, 0392-2026-0046341, het werken buiten de reguliere werktijden en het overschrijden van de geluidsnorm, ontvangen op 2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466</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6</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66</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341</meta:user-defined>
    <meta:user-defined meta:name="DCTERMS.abstract">het werken buiten de reguliere werktijden en het overschrijden van de geluidsnor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ousenmakersweg 2 2031ED Haarlem, 0392-2026-0046341, het werken buiten de reguliere werktijden en het overschrijden van de geluidsnorm, ontvangen op 20-03-2026</meta:user-defined>
    <meta:user-defined meta:name="DCTERMS.W3CDTF/DCTERMS.available">2026-03-25</meta:user-defined>
    <meta:user-defined meta:name="DCTERMS.W3CDTF/OVERHEIDop.jaargang">2026</meta:user-defined>
    <meta:user-defined meta:name="OVERHEIDop.publicationIssue">139466</meta:user-defined>
    <meta:user-defined meta:name="OVERHEIDop.GmbID/DC.identifier">gmb-2026-139466</meta:user-defined>
    <meta:user-defined meta:name="OVERHEIDop.versieInformatie"/>
  </office:meta>
</office:document-meta>
</file>