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oor het verkrijgen van een vergunning voor het kappen van een boom in de achtertuin aan Bilderdijklaan 39 3743H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2-03-2026 een aanvraag voor een omgevingsvergunning ontvangen. De vergunning is aangevraagd voor aanvraag voor het verkrijgen van een vergunning voor het kappen van een boom in de achtertuin aan Bilderdijklaan 39 3743HR Baar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Baarn u weten dat er misschien iets verandert in uw omgeving. </text:p>
            <text:p text:style-name="last-al">Als een besluit wordt genomen op de aanvraag, publiceert de gemeente Baarn een nieuw bericht. Vanaf dat moment kunt u de documenten met informatie over de vergunning bekijken en hierop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4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6188</meta:user-defined>
    <meta:user-defined meta:name="DCTERMS.abstract">aanvraag voor het verkrijgen van een vergunning voor het 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aanvraag voor het verkrijgen van een vergunning voor het kappen van een boom in de achtertuin aan Bilderdijklaan 39 3743HR Baarn</meta:user-defined>
    <meta:user-defined meta:name="DCTERMS.W3CDTF/DCTERMS.available">2026-03-25</meta:user-defined>
    <meta:user-defined meta:name="DCTERMS.W3CDTF/OVERHEIDop.jaargang">2026</meta:user-defined>
    <meta:user-defined meta:name="OVERHEIDop.publicationIssue">139465</meta:user-defined>
    <meta:user-defined meta:name="OVERHEIDop.GmbID/DC.identifier">gmb-2026-139465</meta:user-defined>
    <meta:user-defined meta:name="OVERHEIDop.versieInformatie"/>
  </office:meta>
</office:document-meta>
</file>