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NTIA / Club NiCE B.V.,Noorderhagen 2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ANTIA / Club NiCE B.V. op de locatie Noorderhagen 2. (zaaknummer 0153Z2026021600017) is geaccepteerd op 2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4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600017</meta:user-defined>
    <dc:language>nl</dc:language>
    <meta:user-defined meta:name="OVERHEIDop.locatietype/OVERHEIDop.gebiedsmarkering">Punt</meta:user-defined>
    <meta:user-defined meta:name="DC.title">Afhandeling melding brandveilig gebruik t.b.v. ANTIA / Club NiCE B.V.,Noorderhagen 2, 7511 EL Ensche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463</meta:user-defined>
    <meta:user-defined meta:name="OVERHEIDop.GmbID/DC.identifier">gmb-2026-139463</meta:user-defined>
    <meta:user-defined meta:name="OVERHEIDop.versieInformatie"/>
  </office:meta>
</office:document-meta>
</file>