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intrekken omgevingsvergunningen H.M. Brouwerstraat 1 in W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heeft besloten om voor de locatie H.M. Brouwerstraat 1, 9672 AG in Winschoten de vergunningen op verzoek van de vergunninghouder in te trekken op grond van de Omgevingswet. Het besluit is op 9 januari 2026 verzonden. </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in het gemeentehuis van de gemeente Oldambt.</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common-al">Voor nadere informatie kunt u contact opnemen met de gemeente Oldambt, Johan Modastraat 6, 9671 CD Winschoten, telefoonnummer (0597) 48 20 00.</text:p>
            <text:p text:style-name="common-al"/>
            <text:p text:style-name="common-al">Winschoten, 14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Besluit intrekken omgevingsvergunningen H.M. Brouwerstraat 1 in Winschoten</meta:user-defined>
    <meta:user-defined meta:name="DCTERMS.W3CDTF/DCTERMS.available">2026-01-14</meta:user-defined>
    <meta:user-defined meta:name="DCTERMS.W3CDTF/OVERHEIDop.jaargang">2026</meta:user-defined>
    <meta:user-defined meta:name="OVERHEIDop.publicationIssue">13946</meta:user-defined>
    <meta:user-defined meta:name="OVERHEIDop.GmbID/DC.identifier">gmb-2026-13946</meta:user-defined>
    <meta:user-defined meta:name="OVERHEIDop.versieInformatie"/>
  </office:meta>
</office:document-meta>
</file>