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Dortherweg 38t, 7216PT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6 de volgende aanvraag voor een Omgevingsvergunning hebben ontvangen:</text:p>
            <text:p text:style-name="common-al">Dortherweg 38t, 7216PT Kring van Dorth, het kappen van een boom, Z2026-004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4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08</meta:user-defined>
    <meta:user-defined meta:name="DCTERMS.abstract">Z2026-00408 Dortherweg 38t, 7216PT Kring van Dorth</meta:user-defined>
    <dc:language>nl</dc:language>
    <meta:user-defined meta:name="OVERHEIDop.locatietype/OVERHEIDop.gebiedsmarkering">Vlak</meta:user-defined>
    <meta:user-defined meta:name="DC.title">Aanvraag Omgevingsvergunning voor het kappen van een boom, Dortherweg 38t, 7216PT Kring van Dorth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459</meta:user-defined>
    <meta:user-defined meta:name="OVERHEIDop.GmbID/DC.identifier">gmb-2026-139459</meta:user-defined>
    <meta:user-defined meta:name="OVERHEIDop.versieInformatie"/>
  </office:meta>
</office:document-meta>
</file>