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86, Valkenierlaan 15, 3721BL Bilthoven, Bouwnr. 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verplaatsen buitenunit warmte pomp v dak slaapkamer naar dak garage (bouwnr. 3).</text:p>
            <text:p text:style-name="common-al">
            <text:span text:style-name="nadrukvet">Locatie: </text:span>Valkenierlaan 15, 3721BL Bilthoven</text:p>
            <text:p text:style-name="common-al">
            <text:span text:style-name="nadrukvet">Zaaknummer: </text:span>Z2026-00000086</text:p>
            <text:p text:style-name="common-al">
            <text:span text:style-name="nadrukvet">Brief verlenging is verzonden op</text:span> 23 maart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94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Betreft: Beschikking verlenging beslistermijn op locatie Valkenierlaan 15, 3721BL Bilt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086, Valkenierlaan 15, 3721BL Bilthoven, Bouwnr. 03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50</meta:user-defined>
    <meta:user-defined meta:name="OVERHEIDop.GmbID/DC.identifier">gmb-2026-139450</meta:user-defined>
    <meta:user-defined meta:name="OVERHEIDop.versieInformatie"/>
  </office:meta>
</office:document-meta>
</file>