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97 108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Van Boshuizenstraat 97 1083AS Amsterdam</text:p>
            <text:p text:style-name="common-al">Datum ontvangst: 04-01-2026</text:p>
            <text:p text:style-name="common-al">Zaaknummer: Z2026-000074</text:p>
            <text:p text:style-name="common-al">DSO-nummer: 2026010400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74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oshuizenstraat 97 1083AS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45</meta:user-defined>
    <meta:user-defined meta:name="OVERHEIDop.GmbID/DC.identifier">gmb-2026-13945</meta:user-defined>
    <meta:user-defined meta:name="OVERHEIDop.versieInformatie"/>
  </office:meta>
</office:document-meta>
</file>