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apsalon op het adres Hoekvensedreef 6 A, 4722 S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kapsalon op het adres Hoekvensedreef 6 A, 4722 S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3-2026. De gemeente neemt daarover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94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416</meta:user-defined>
    <dc:language>nl</dc:language>
    <meta:user-defined meta:name="OVERHEIDop.locatietype/OVERHEIDop.gebiedsmarkering">Punt</meta:user-defined>
    <meta:user-defined meta:name="DC.title">Aanvraag vergunning voor het uitbreiden van de kapsalon op het adres Hoekvensedreef 6 A, 4722 SC Schij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448</meta:user-defined>
    <meta:user-defined meta:name="OVERHEIDop.GmbID/DC.identifier">gmb-2026-139448</meta:user-defined>
    <meta:user-defined meta:name="OVERHEIDop.versieInformatie"/>
  </office:meta>
</office:document-meta>
</file>