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Uitgeest, gedeeltelijk herziene omgevingsvergunning naar aanleiding van bezwaar, Middelweg 17, 1911EA Uitgeest, het splitsen van 1 app naar 2 app op de verdieping (tijdelijk, max. 10 jaar), verzenddatum 19 maart 2026 (Z2025-00005647, Z2025-00005371 en Z2025-00005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Wij hebben het eerdere besluit genomen op deze aanvraag omgevingsvergunning gewijzigd.</text:p>
            <text:p text:style-name="common-al">De Bouwactiviteit (Omgevingsplan) is positief geweigerd.</text:p>
            <text:p text:style-name="common-al">De Technische bouwactiviteit is verleend.</text:p>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Heeft u vragen over het besluit?</text:span>
          </text:p>
            <text:p text:style-name="common-al">Dan adviseren wij u om het plan eerst zelf met de aanvrager te bespreken. U kunt ook bij ons de vergunning opvragen door een e-mail te sturen naar <text:a xlink:href="mailto:administratievth@debuch.nl" xlink:type="simple">administratievth@debuch.nl</text:a>.</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s://eur02.safelinks.protection.outlook.com/?url=http%3A%2F%2Fwww.rechtspraak.nl%2F&amp;data=05%7C02%7Czoelouwe%40debuch.nl%7Ce0668b779ef249c2928108de85a190d7%7C79b6171da2b74780b5c5b223392de3e4%7C0%7C0%7C639095126176157279%7CUnknown%7CTWFpbGZsb3d8eyJFbXB0eU1hcGkiOnRydWUsIlYiOiIwLjAuMDAwMCIsIlAiOiJXaW4zMiIsIkFOIjoiTWFpbCIsIldUIjoyfQ%3D%3D%7C0%7C%7C%7C&amp;sdata=nmthuTTX36JPe%2Bgj8MpeT1byiet3Ufoc5g%2F1G3%2FO49I%3D&amp;reserved=0"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94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04</meta:user-defined>
    <meta:user-defined meta:name="DCTERMS.abstract">Middelweg 17, 1911EA Uitgeest, het splitsen van 1 app naar 2 app op de verdieping (tijdelijk, max. 10 jaar), verzenddatum 23 maart 2026 (Z2025-00002104)</meta:user-defined>
    <dc:language>nl</dc:language>
    <meta:user-defined meta:name="OVERHEIDop.locatietype/OVERHEIDop.gebiedsmarkering">Vlak</meta:user-defined>
    <meta:user-defined meta:name="DC.title">Gemeente Uitgeest, gedeeltelijk herziene omgevingsvergunning naar aanleiding van bezwaar, Middelweg 17, 1911EA Uitgeest, het splitsen van 1 app naar 2 app op de verdieping (tijdelijk, max. 10 jaar), verzenddatum 19 maart 2026 (Z2025-00005647, Z2025-00005371 en Z2025-00005644)</meta:user-defined>
    <meta:user-defined meta:name="DCTERMS.W3CDTF/DCTERMS.available">2026-03-26</meta:user-defined>
    <meta:user-defined meta:name="DCTERMS.W3CDTF/OVERHEIDop.jaargang">2026</meta:user-defined>
    <meta:user-defined meta:name="OVERHEIDop.publicationIssue">139445</meta:user-defined>
    <meta:user-defined meta:name="OVERHEIDop.GmbID/DC.identifier">gmb-2026-139445</meta:user-defined>
    <meta:user-defined meta:name="OVERHEIDop.versieInformatie"/>
  </office:meta>
</office:document-meta>
</file>