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noveren gevel - Borchmolendijk 31, 5492AJ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7 februari 2026 ingediende aanvraag om een omgevingsvergunning (met kenmerk OW-2026-0907) voor het renoveren geve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4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907</meta:user-defined>
    <meta:user-defined meta:name="DCTERMS.abstract">Gemeente Meierijstad – Ingetrokken aanvraag - omgevingsvergunning - renoveren gevel - Borchmolendijk 31, 5492AJ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noveren gevel - Borchmolendijk 31, 5492AJ Sint-Oedenro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41</meta:user-defined>
    <meta:user-defined meta:name="OVERHEIDop.GmbID/DC.identifier">gmb-2026-139441</meta:user-defined>
    <meta:user-defined meta:name="OVERHEIDop.versieInformatie"/>
  </office:meta>
</office:document-meta>
</file>