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lein voor de Schildker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6 hebben wij een aanvraag ontvangen voor een evenementenvergunning op de locatie plein voor de Schildkerk in Rijssen. De aanvraag is geregistreerd onder zaaknummer Z2026-00000079. De aanvraag betreft het organiseren van het paasontbijt op 6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9</meta:user-defined>
    <meta:user-defined meta:name="DCTERMS.abstract">plein voor de Schildkerk in Rijssen, het organiseren van het paasontbijt op 6 april 2026</meta:user-defined>
    <dc:language>nl</dc:language>
    <meta:user-defined meta:name="OVERHEIDop.locatietype/OVERHEIDop.gebiedsmarkering">Punt</meta:user-defined>
    <meta:user-defined meta:name="DC.title">Kennisgeving ontvangst aanvraag evenementenvergunning plein voor de Schildkerk in Rij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944</meta:user-defined>
    <meta:user-defined meta:name="OVERHEIDop.GmbID/DC.identifier">gmb-2026-13944</meta:user-defined>
    <meta:user-defined meta:name="OVERHEIDop.versieInformatie"/>
  </office:meta>
</office:document-meta>
</file>