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op Bergerdreef 16 5571A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26</text:p>
            <text:p text:style-name="common-al">Plaats/adres: Bergerdreef 16 5571AK Bergeijk</text:p>
            <text:p text:style-name="common-al">Omschrijving: het kappen van 4 bomen</text:p>
            <text:p text:style-name="common-al">Activiteit(en): Kap</text:p>
            <text:p text:style-name="common-al">Het besluit is verzonden op 23-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4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926</meta:user-defined>
    <meta:user-defined meta:name="DCTERMS.abstract">kappen van 4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4 bomen op Bergerdreef 16 5571AK Bergeijk</meta:user-defined>
    <meta:user-defined meta:name="DCTERMS.W3CDTF/DCTERMS.available">2026-03-25</meta:user-defined>
    <meta:user-defined meta:name="DCTERMS.W3CDTF/OVERHEIDop.jaargang">2026</meta:user-defined>
    <meta:user-defined meta:name="OVERHEIDop.publicationIssue">139438</meta:user-defined>
    <meta:user-defined meta:name="OVERHEIDop.GmbID/DC.identifier">gmb-2026-139438</meta:user-defined>
    <meta:user-defined meta:name="OVERHEIDop.versieInformatie"/>
  </office:meta>
</office:document-meta>
</file>