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Gezina van der Molenlaan 13, 2111X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Gezina van der Molenlaan 13, 2111XT Aerdenhout.</text:p>
            <text:p text:style-name="common-al">Wij hebben we een verzoek ontvangen om de procedure voor de aanvraag omgevingsvergunning van 13 februari 2026 te beëindigen. Deze omgevingsvergunning is aangevraagd voor het plaatsen van een open zwembad.</text:p>
            <text:p text:style-name="common-al">De procedure voor Gezina van der Molenlaan 13, 2111XT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94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Verzoek ingetrokken op het adres Gezina van der Molenlaan 13, 2111XT Aerdenhout voor het plaatsen van een open zwembad</meta:user-defined>
    <dc:language>nl</dc:language>
    <meta:user-defined meta:name="OVERHEIDop.locatietype/OVERHEIDop.gebiedsmarkering">Vlak</meta:user-defined>
    <meta:user-defined meta:name="DC.title">Beëindiging procedure voor Gezina van der Molenlaan 13, 2111XT Aerdenhou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36</meta:user-defined>
    <meta:user-defined meta:name="OVERHEIDop.GmbID/DC.identifier">gmb-2026-139436</meta:user-defined>
    <meta:user-defined meta:name="OVERHEIDop.versieInformatie"/>
  </office:meta>
</office:document-meta>
</file>