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79-H 1071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ken ter hoogte van de begane grond en eerste verdieping van het gebouw</text:p>
            <text:p text:style-name="common-al">Besluit: verleend</text:p>
            <text:p text:style-name="common-al">Besluit verzonden op: 20-03-2026</text:p>
            <text:p text:style-name="common-al">Zaakadres: Van Breestraat 79-H 1071ZH Amsterdam</text:p>
            <text:p text:style-name="common-al">Zaaknummer: Z2026-003842</text:p>
            <text:p text:style-name="common-al">DSO-nummer: 2026012800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8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42</meta:user-defined>
    <meta:user-defined meta:name="DCTERMS.abstract">realiseren van muurdoorbraken ter hoogte van de begane grond en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79-H 1071Z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35</meta:user-defined>
    <meta:user-defined meta:name="OVERHEIDop.GmbID/DC.identifier">gmb-2026-139435</meta:user-defined>
    <meta:user-defined meta:name="OVERHEIDop.versieInformatie"/>
  </office:meta>
</office:document-meta>
</file>