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176, 3603CT Maarssen - Vergunning geluid tuinfeest d.d. 29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tuinfeest d.d. 29-08-2026 op de locatie Straatweg 176, 3603CT Maarssen.</text:p>
            <text:p text:style-name="common-al">Datum besluit: 19 maart 2026</text:p>
            <text:p text:style-name="common-al">Zaaknummer: Z2026-00000330</text:p>
            <text:p text:style-name="common-al">U kunt bezwaar maken tot en met 4 mei 2026</text:p>
            <text:p text:style-name="common-al">
            <text:span text:style-name="nadrukvet">Inzien</text:span>
          </text:p>
            <text:p text:style-name="common-al">U kunt de documenten met zaaknummer Z2026-00000330 tot 4 mei 2026 inzien. Dit kan via de knop 'Bekijk documenten' aan de linkerkant van deze pagina, onder het kopje 'Extra informatie'. U kunt ook de link jeleefomgeving.nl/inzien/823214527/8b5c7575-1ea5-4899-871d-3db07e7b21d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4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0</meta:user-defined>
    <meta:user-defined meta:name="DCTERMS.abstract">Betreft: Beschikking op aanvraag op locatie Straatweg 176, 3603CT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176, 3603CT Maarssen - Vergunning geluid tuinfeest d.d. 29-08-2026</meta:user-defined>
    <meta:user-defined meta:name="OVERHEIDop.datumEindeReactietermijn">2026-05-04</meta:user-defined>
    <meta:user-defined meta:name="OVERHEIDop.terinzageleggingBG">https://jeleefomgeving.nl/inzien/823214527/8b5c7575-1ea5-4899-871d-3db07e7b21d8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31</meta:user-defined>
    <meta:user-defined meta:name="OVERHEIDop.GmbID/DC.identifier">gmb-2026-139431</meta:user-defined>
    <meta:user-defined meta:name="OVERHEIDop.versieInformatie"/>
  </office:meta>
</office:document-meta>
</file>