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bbenesstraat 32-3 1059T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bergingen naar verblijfsruimten op de vierde verdieping, het realiseren van een zelfstandige woning op de derde, vierde en vijfde verdieping, middels een woningtoegangsdeur op de derde verdieping, het uitbreiden van de daklaag op de vierde verdieping, het verkleinen van het dakterras op de vierde verdieping, het realiseren van interne constructieve wijzigingen, het realiseren van een trap van de vierde naar de vijfde verdieping, het realiseren van twee dakkapellen in het achterdakvlak, het realiseren van een dakraam in het voordakvlak en het realiseren van een dakkapel in het voordakvlak.</text:p>
            <text:p text:style-name="common-al">Besluit: verleend</text:p>
            <text:p text:style-name="common-al">Besluit verzonden op: 20-03-2026</text:p>
            <text:p text:style-name="common-al">Zaakadres: Abbenesstraat 32-3 1059TE Amsterdam</text:p>
            <text:p text:style-name="common-al">Zaaknummer: Z2025-045877</text:p>
            <text:p text:style-name="common-al">DSO-nummer: 202510280186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58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4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877</meta:user-defined>
    <meta:user-defined meta:name="DCTERMS.abstract">omzetten van bergingen naar  verblijfsruimten op de vierde verdieping, het realiseren van e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bbenesstraat 32-3 1059TE Amsterdam</meta:user-defined>
    <meta:user-defined meta:name="DCTERMS.W3CDTF/DCTERMS.available">2026-03-25</meta:user-defined>
    <meta:user-defined meta:name="DCTERMS.W3CDTF/OVERHEIDop.jaargang">2026</meta:user-defined>
    <meta:user-defined meta:name="OVERHEIDop.publicationIssue">139428</meta:user-defined>
    <meta:user-defined meta:name="OVERHEIDop.GmbID/DC.identifier">gmb-2026-139428</meta:user-defined>
    <meta:user-defined meta:name="OVERHEIDop.versieInformatie"/>
  </office:meta>
</office:document-meta>
</file>