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Gertenbachstraat 48 1106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Willem Gertenbachstraat 48 1106WB Amsterdam</text:p>
            <text:p text:style-name="common-al">Datum ontvangst: 09-03-2026 09:37</text:p>
            <text:p text:style-name="common-al">Zaaknummer: Z2026-010674</text:p>
            <text:p text:style-name="common-al">DSO-nummer: 2026030900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674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Willem Gertenbachstraat 48 1106WB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23</meta:user-defined>
    <meta:user-defined meta:name="OVERHEIDop.GmbID/DC.identifier">gmb-2026-139423</meta:user-defined>
    <meta:user-defined meta:name="OVERHEIDop.versieInformatie"/>
  </office:meta>
</office:document-meta>
</file>