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schuur tot stolpwoning, Gouwe 57, 1718LL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de schuur tot stolpwoning op locatie Gouwe 57, 1718LL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De aanvraag is geregistreerd onder zaaknummer Z2026-0000001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9 januari 2026. Gemeente Opmeer neemt daarover 6 maart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94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0</meta:user-defined>
    <meta:user-defined meta:name="DCTERMS.abstract">Betreft: Aanvraag op locatie Gouwe 57, 1718LL Hoogwou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schuur tot stolpwoning, Gouwe 57, 1718LL Hoogwoud</meta:user-defined>
    <meta:user-defined meta:name="DCTERMS.W3CDTF/DCTERMS.available">2026-01-14</meta:user-defined>
    <meta:user-defined meta:name="DCTERMS.W3CDTF/OVERHEIDop.jaargang">2026</meta:user-defined>
    <meta:user-defined meta:name="OVERHEIDop.publicationIssue">13942</meta:user-defined>
    <meta:user-defined meta:name="OVERHEIDop.GmbID/DC.identifier">gmb-2026-13942</meta:user-defined>
    <meta:user-defined meta:name="OVERHEIDop.versieInformatie"/>
  </office:meta>
</office:document-meta>
</file>