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rgdijk 32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12101727 is met 6 weken verlengd op onderstaande datum:</text:p>
            <text:p text:style-name="common-al">het vervangen van de serre, 19-03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94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0</meta:user-defined>
    <meta:user-defined meta:name="DCTERMS.abstract">het vervang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ergdijk 32 5721WH As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15</meta:user-defined>
    <meta:user-defined meta:name="OVERHEIDop.GmbID/DC.identifier">gmb-2026-139415</meta:user-defined>
    <meta:user-defined meta:name="OVERHEIDop.versieInformatie"/>
  </office:meta>
</office:document-meta>
</file>