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Hoogkarspel 27-4-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r een vergunning verleend voor de viering van Koningsdag op 27 april 2026. Het evenement wordt gehouden aan op het Raadhuisplein in Hoogkarspel van 7.00 uur tot 11.45 uur, in de Protestantse Kerk, Raadhuisplein 24 Hoogkarspel van 14.00 uur tot 17.0 uur en op de sportvelden van S.C. Spirit '30, Sportlaan 8 Hoogkarspel van 13.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94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Koningsdag Hoogkarspel 27-4-2026</meta:user-defined>
    <meta:user-defined meta:name="DCTERMS.W3CDTF/DCTERMS.available">2026-03-25</meta:user-defined>
    <meta:user-defined meta:name="DCTERMS.W3CDTF/OVERHEIDop.jaargang">2026</meta:user-defined>
    <meta:user-defined meta:name="OVERHEIDop.publicationIssue">139412</meta:user-defined>
    <meta:user-defined meta:name="OVERHEIDop.GmbID/DC.identifier">gmb-2026-139412</meta:user-defined>
    <meta:user-defined meta:name="OVERHEIDop.versieInformatie"/>
  </office:meta>
</office:document-meta>
</file>