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Lentefeest, 21 maart 2026 aan de Heerseweg 4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778</text:span>. Op 18-12-2025 is de geaccepteerde melding naar de aanvrager verzonden.</text:p>
            <text:p text:style-name="common-al">De zaak betreft locatie Heerseweg 49, 5504KP te Veldhoven en heeft de omschrijving "Lentefeest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78</meta:user-defined>
    <meta:user-defined meta:name="DCTERMS.abstract">Lentefeest 2026 op 21 maart 2026</meta:user-defined>
    <dc:language>nl</dc:language>
    <meta:user-defined meta:name="OVERHEIDop.locatietype/OVERHEIDop.gebiedsmarkering">Punt</meta:user-defined>
    <meta:user-defined meta:name="DC.title">Geaccepteerde melding evenement Lentefeest, 21 maart 2026 aan de Heerseweg 49 te Vel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41</meta:user-defined>
    <meta:user-defined meta:name="OVERHEIDop.GmbID/DC.identifier">gmb-2026-13941</meta:user-defined>
    <meta:user-defined meta:name="OVERHEIDop.versieInformatie"/>
  </office:meta>
</office:document-meta>
</file>