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-03-2026 besloten om de beslistermijn voor de aanvraag omgevingsvergunning voor het kappen van 3 bomen en het herbeplanten van 3 bomen op de locatie Theodorus de Smethstraat te verlengen met een periode van maximaal 6 weken. De zaak is geregistreerd onder nummer HZ-2026-0127. De aanvraag is ingediend voor de activiteit:</text:p>
            <text:p text:style-name="common-al">Omgevingsplanactiviteit (kap)</text:p>
            <text:p text:style-name="common-al">
            <text:span text:style-name="nadrukvet">Inzage</text:span>
          </text:p>
            <text:p text:style-name="common-al">Het verdagingsbesluit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39408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40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40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6-0127</meta:user-defined>
    <meta:user-defined meta:name="DCTERMS.abstract">het kappen van 3 bomen en het herbeplanten van 3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verlenging beslistermijn</meta:user-defined>
    <meta:user-defined meta:name="OVERHEIDop.datumEindeReactietermijn">2026-05-05</meta:user-defined>
    <meta:user-defined meta:name="OVERHEIDop.terinzageleggingBG">https://mijnpublicaties.nl/Publicatie/226a3461-3dd0-4045-8ce4-08de7e894c03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408</meta:user-defined>
    <meta:user-defined meta:name="OVERHEIDop.GmbID/DC.identifier">gmb-2026-139408</meta:user-defined>
    <meta:user-defined meta:name="OVERHEIDop.versieInformatie"/>
  </office:meta>
</office:document-meta>
</file>