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tegenover Moorsterweg 12, 3931NC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0167 voor een Aanvraag beschikking behandelen op locatie tegenover Moorsterweg 12, 3931NC Woudenberg. De vergunning is Akkoord. Het besluit betreft het bouwen van een opslagloods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3 maart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94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67</meta:user-defined>
    <meta:user-defined meta:name="DCTERMS.abstract">Betreft: Beschikking op aanvraag op locatie tegenover Moorsterweg 12, 3931NC Woudenberg</meta:user-defined>
    <dc:language>nl</dc:language>
    <meta:user-defined meta:name="OVERHEIDop.locatietype/OVERHEIDop.gebiedsmarkering">Vlak</meta:user-defined>
    <meta:user-defined meta:name="DC.title">Kennisgeving besluit op aanvraag Aanvraag beschikking behandelen tegenover Moorsterweg 12, 3931NC Woudenbe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07</meta:user-defined>
    <meta:user-defined meta:name="OVERHEIDop.GmbID/DC.identifier">gmb-2026-139407</meta:user-defined>
    <meta:user-defined meta:name="OVERHEIDop.versieInformatie"/>
  </office:meta>
</office:document-meta>
</file>