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rtisport zomerfeest/ledenfeest op 3 juli 2026 op de Molenstraat 3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een melding ontvangen voor activiteiten waarvoor geen vergunningplicht geldt.</text:p>
            <text:p text:style-name="common-al">De melding betreft locatie Molenstraat 30 te Veldhoven, en is geregistreerd onder zaaknummer <text:span text:style-name="nadrukvet">VHZ2026-00401</text:span> met omschrijving "Artisport zomerfeest/ledenfe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940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0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401</meta:user-defined>
    <meta:user-defined meta:name="DCTERMS.abstract">Artisport zomerfeest/ledenf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Artisport zomerfeest/ledenfeest op 3 juli 2026 op de Molenstraat 30 te Vel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03</meta:user-defined>
    <meta:user-defined meta:name="OVERHEIDop.GmbID/DC.identifier">gmb-2026-139403</meta:user-defined>
    <meta:user-defined meta:name="OVERHEIDop.versieInformatie"/>
  </office:meta>
</office:document-meta>
</file>