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 Dorpsstraat 45, 1421AS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heeft op 23 maart 2026 besloten om de beslistermijn voor de aanvraag Omgevingsvergunning voor 2024056 - Splitsing Dorpsstraat 45 Uithoorn op de locatie Dorpsstraat 45, 1421AS Uithoorn te verlengen voor een periode van maximaal 6 weken. De aanvraag is geregistreerd onder zaaknummer: Z2025-00003107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3940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0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0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07</meta:user-defined>
    <meta:user-defined meta:name="DCTERMS.abstract">Uithoorn besluit Z2025-00003107 2024056 - Splitsing Dorpsstraat 45 Uithoorn</meta:user-defined>
    <dc:language>nl</dc:language>
    <meta:user-defined meta:name="OVERHEIDop.locatietype/OVERHEIDop.gebiedsmarkering">Vlak</meta:user-defined>
    <meta:user-defined meta:name="DC.title">Kennisgeving verlenging beslistermijn Omgevingsvergunning te Dorpsstraat 45, 1421AS Uithoor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402</meta:user-defined>
    <meta:user-defined meta:name="OVERHEIDop.GmbID/DC.identifier">gmb-2026-139402</meta:user-defined>
    <meta:user-defined meta:name="OVERHEIDop.versieInformatie"/>
  </office:meta>
</office:document-meta>
</file>