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reserveerd parkeervak elektrisch rijden op De kruiskamp en aanwijzen niuewe vakken op de Kruisbergsestraat in Overasselt</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de medewerker Ruimte bevoegd dit verkeersbesluit te nemen. Het betreft namelijk verkeer op wegen onder beheer van de gemeente Heumen. </text:p>
            <text:p text:style-name="considerans.al"/>
            <text:p text:style-name="considerans.al">
            <text:span text:style-name="nadrukondlijn">Aanleiding verkeersbesluit:</text:span>
          </text:p>
            <text:p text:style-name="considerans.al">In Overasselt, op de Kruisbergsestraat is een verzoek ontvangen om een laadpaal te mogen plaatsen. Om het laden van elektrische voertuigen mogelijk te maken is het wenselijk om hiervoor parkeervakken te reserveren. Voertuigen die niet elektrisch worden opgeladen, mogen niet parkeren op deze parkeervakken. Dit besluit vervangt het verkeersbesluit dat eerder is genomen voor het reserveren van parkeervakken voor elektrisch laden op de Kruiskamp dat op 19 juni 2024 is gepubliceerd met nummer 267852 in het Digitale Gemeenteblad en herzien is op 21 januari 2025. Tijdens de uitvoering van de werkzaamheden is namelijk gebleken dat de laadpaal niet geplaatst kan worden door de aanwezigheid van vele boomwortels. Daarom wordt nu een verkeersbesluit genomen voor een nieuwe locatie op het parkeerterrein aan de Kruisbergsestraat. De reservering van één parkeerplaats op De Kruiskamp wordt met dit verkeersbesluit opgeheven .</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 Het in stand houden van de weg en het waarborgen van de bruikbaarheid daarvan.</text:p>
            <text:p text:style-name="considerans.al">
            <text:span text:style-name="nadrukondlijn">Overwegingen:</text:span>
          </text:p>
            <text:p text:style-name="considerans.al">Een eerder verzoek om over te gaan tot het reserveren van parkeerplaatsen voor elektrisch laden op De Kruiskamp is ingewilligd en op 19 juni 2024 gepubliceerd met nummer 267852 in het Digitale Gemeenteblad, dit besluit is herzien op 21 januari 2025.</text:p>
            <text:p text:style-name="considerans.al">De aanvrager heeft te kennen gegeven dat de realisatie van de laadpaal op De Kruiskamp technisch niet haalbaar is gebleken en dat de aanvraag daarom is ingetrokken en dat de noodzaak om een parkeervak op de Kruiskamp te reserveren voor elektrisch rijden daarmee verdwijnt.</text:p>
            <text:p text:style-name="considerans.al">Om het parkeervak voor algemeen gebruik weer beschikbaar te maken is het nodig de reservering van het parkeervak voor elektrische voertuigen op te heffen. Met dit verkeersbesluit is het betreffende parkeervak op De Kruiskamp door autovoertuigen met alle typen brandstof te gebruiken.</text:p>
            <text:p text:style-name="considerans.al">De aanvrager heeft een vernieuwde aanvraag ingediend voor het parkeerterrein aan de Kruisbergsestraat. Dit verkeersbesluit maakt het mogelijk om daar twee parkeervakken te reserveren voor elektrisch laden.</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al kan twee voertuigen gelijktijdig opladen. Dit verkeersbesluit maakt het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
                <text:p text:style-name="al">I. Op grond van de overwegingen heeft het college van burgemeester en wethouders besloten om het verkeersbesluit met nummer 267852 en herziening op 21 januari 2025 om op De Kruiskamp in Overasselt, nabij huisnummer 26 één parkeerplaats te reserveren voor het opladen van elektrische voertuigen, door het plaatsen van bord E8c uit Bijlage 1 van het RVV 1990, in te trekken.</text:p>
                <text:p text:style-name="al">II. Op de Kruisbergsestraat in Overasselt twee parkeerplaatsen te reserveren op het parkeerterrein tegenover huisnummers 24 en 38 voor het opladen van elektrische voertuigen, door het plaatsen van bord E8c uit Bijlage 1 van het RVV 1990.</text:p>
              </text:list-item>
            </text:list>
            <text:p text:style-name="tekst_bottom"/>
          </text:section>
        </text:section>
        <text:section text:name="regeling-sluiting_id1-3-2-3" text:style-name="regeling-sluiting">
          <text:section text:name="ondertekening_id1-3-2-3-1">
            <text:p>Malden, maart 2026</text:p>
            <text:p><text:span text:style-name="functie"> burgemeester en wethouders van Heumen</text:span></text:p>
            <text:p><text:span text:style-name="deze">Namens deze,</text:span></text:p>
            <text:p><text:span text:style-name="ondertekening_naam"><text:span text:style-name="voornaam">P. Rutten</text:span><text:span text:style-name="achternaam"/></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94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Opheffen gereserveerd parkeervak elektrisch laden en reserveren nieuwe vakken elektrisch laden - De Kruiskamp en Kruisbergsestraat in Over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reservering parkeervak op De Kruiskamp en reserveren parkeervakken op de Kruisbergsestraat voor elektrisch laden in Overassel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opheffen gereserveerd parkeervak elektrisch rijden op De kruiskamp en aanwijzen niuewe vakken op de Kruisbergsestraat in Overasselt</meta:user-defined>
    <meta:user-defined meta:name="DCTERMS.W3CDTF/DCTERMS.available">2026-03-25</meta:user-defined>
    <meta:user-defined meta:name="OVERHEIDop.externeBijlage">Locaties|exb-2026-10571</meta:user-defined>
    <meta:user-defined meta:name="DCTERMS.W3CDTF/OVERHEIDop.jaargang">2026</meta:user-defined>
    <meta:user-defined meta:name="OVERHEIDop.publicationIssue">139400</meta:user-defined>
    <meta:user-defined meta:name="OVERHEIDop.GmbID/DC.identifier">gmb-2026-139400</meta:user-defined>
    <meta:user-defined meta:name="OVERHEIDop.versieInformatie"/>
  </office:meta>
</office:document-meta>
</file>