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in de tuin – Ubbeschoterweg 8 a, 3927 C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81</text:p>
            <text:p text:style-name="common-al">Omschrijving: het kappen van een boom in de tuin</text:p>
            <text:p text:style-name="common-al">Locatie: Ubbeschoterweg 8 a, 3927 CJ Renswoude</text:p>
            <text:p text:style-name="common-al">Boom kappen of houtopstand vellen </text:p>
            <text:p text:style-name="common-al">Datum ingediend: 16-03-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93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in de tuin – Ubbeschoterweg 8 a, 3927 CJ Renswoude</meta:user-defined>
    <meta:user-defined meta:name="DCTERMS.W3CDTF/DCTERMS.available">2026-03-25</meta:user-defined>
    <meta:user-defined meta:name="DCTERMS.W3CDTF/OVERHEIDop.jaargang">2026</meta:user-defined>
    <meta:user-defined meta:name="OVERHEIDop.publicationIssue">139398</meta:user-defined>
    <meta:user-defined meta:name="OVERHEIDop.GmbID/DC.identifier">gmb-2026-139398</meta:user-defined>
    <meta:user-defined meta:name="OVERHEIDop.versieInformatie"/>
  </office:meta>
</office:document-meta>
</file>