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 Jaagpad 43 in Nieuwveen - het slopen van een kass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43 in Nieuwveen - zaaknummer Z2026-00001091 - sloopmelding voor het slopen van een kassencomplex- ingekomen 19 maart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39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91</meta:user-defined>
    <dc:language>nl</dc:language>
    <meta:user-defined meta:name="OVERHEIDop.locatietype/OVERHEIDop.gebiedsmarkering">Vlak</meta:user-defined>
    <meta:user-defined meta:name="DC.title">Sloopmelding Nieuwveens Jaagpad 43 in Nieuwveen - het slopen van een kassencomplex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95</meta:user-defined>
    <meta:user-defined meta:name="OVERHEIDop.GmbID/DC.identifier">gmb-2026-139395</meta:user-defined>
    <meta:user-defined meta:name="OVERHEIDop.versieInformatie"/>
  </office:meta>
</office:document-meta>
</file>