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Oosterdijk 3A (voorlopig huisnummer)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1990 voor een omgevingsvergunning voor het bouwen van een woning op locatie Oosterdijk 3A (voorlopig huisnummer)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4 me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3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90</meta:user-defined>
    <meta:user-defined meta:name="DCTERMS.abstract">Betreft: Besluit op locatie Oosterdijk 3A (voorlopig huisnummer) in Medemblik</meta:user-defined>
    <dc:language>nl</dc:language>
    <meta:user-defined meta:name="DC.title">Besluit aanvraag omgevingsvergunning voor het bouwen van een woning op het perceel Oosterdijk 3A (voorlopig huisnummer) in Medemblik (reguliere voorbereidingsprocedure)</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70</meta:user-defined>
    <meta:user-defined meta:name="OVERHEIDop.publicationIssue">139392</meta:user-defined>
    <meta:user-defined meta:name="OVERHEIDop.GmbID/DC.identifier">gmb-2026-139392</meta:user-defined>
    <meta:user-defined meta:name="OVERHEIDop.versieInformatie"/>
  </office:meta>
</office:document-meta>
</file>