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oningsdag Frankische Drieho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oningsdag Frankische Driehoek</text:p>
            <text:p text:style-name="common-al">Locatie:					Frankische driehoek in Goirle </text:p>
            <text:p text:style-name="common-al">Datum evenement:	27 april 2026</text:p>
            <text:p text:style-name="common-al">Tijd:							van 09:30 uur tot 13:00 uur</text:p>
            <text:p text:style-name="common-al">Besluitdatum:			23-03-2026</text:p>
            <text:p text:style-name="common-al">Zaaknummer:			104091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93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0918</meta:user-defined>
    <dc:language>nl</dc:language>
    <meta:user-defined meta:name="OVERHEIDop.locatietype/OVERHEIDop.gebiedsmarkering">Vlak</meta:user-defined>
    <meta:user-defined meta:name="DC.title">Verleende evenementenvergunning ‘Koningsdag Frankische Driehoek’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88</meta:user-defined>
    <meta:user-defined meta:name="OVERHEIDop.GmbID/DC.identifier">gmb-2026-139388</meta:user-defined>
    <meta:user-defined meta:name="OVERHEIDop.versieInformatie"/>
  </office:meta>
</office:document-meta>
</file>