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van het g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Tijdens de Week van het Geld gingen tweedejaars leerlingen van het Munnikenheide College aan de slag met thema’s als geld, verleidingen en slimme keuzes. Ze speelden een quiz, maakten kunstwerken en bezochten samen met hun ouders de filmavond met Blij dat je betaald hebt. De expositie met hun werk is tot en met vrijdag 27 maart te zien in De Nobelaer. Ook zijn er nog verschillende activiteiten voor inwoners, van workshops tot inloopspreekuren. Het hele programma van de Week van het geld: www.denobelaer.nl/bibliotheek/week-van-het-g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938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8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8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ek van het geld</meta:user-defined>
    <meta:user-defined meta:name="DCTERMS.W3CDTF/DCTERMS.available">2026-03-25</meta:user-defined>
    <meta:user-defined meta:name="DCTERMS.W3CDTF/OVERHEIDop.jaargang">2026</meta:user-defined>
    <meta:user-defined meta:name="OVERHEIDop.publicationIssue">139387</meta:user-defined>
    <meta:user-defined meta:name="OVERHEIDop.GmbID/DC.identifier">gmb-2026-139387</meta:user-defined>
    <meta:user-defined meta:name="OVERHEIDop.versieInformatie"/>
  </office:meta>
</office:document-meta>
</file>