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Kennisgeving Besluit Bouwwerken Leefomgeving (mobiel breken) – Stevensbeekseweg 10a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kennisgeving mobiel breken bouw- en sloopafval hebben ontvangen. </text:p>
            <text:p text:style-name="common-al">Inhoud melding:  Het mobiel breken van in totaal 5500 ton steenachtige materialen</text:p>
            <text:p text:style-name="common-al">Werklocatie:  Stevensbeekseweg 10a, 5825 JC Overloon</text:p>
            <text:p text:style-name="common-al">Datum ingekomen:  27 februari 2026</text:p>
            <text:p text:style-name="common-al">Verwachte start:   Vanaf 30 maart 2026</text:p>
            <text:p text:style-name="common-al">Periode werkzaamheden:  Maximaal 8 aaneengesloten werkdagen </text:p>
            <text:p text:style-name="common-al">DSO-kenmerk: 2026022700487</text:p>
            <text:p text:style-name="common-al">Z/275548</text:p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last-al">Heeft u vragen over de meldin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938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8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275548</meta:user-defined>
    <dc:language>nl</dc:language>
    <meta:user-defined meta:name="OVERHEIDop.locatietype/OVERHEIDop.gebiedsmarkering">Adres</meta:user-defined>
    <meta:user-defined meta:name="DC.title">Gemeente Land van Cuijk - Kennisgeving Besluit Bouwwerken Leefomgeving (mobiel breken) – Stevensbeekseweg 10a Overloo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86</meta:user-defined>
    <meta:user-defined meta:name="OVERHEIDop.GmbID/DC.identifier">gmb-2026-139386</meta:user-defined>
    <meta:user-defined meta:name="OVERHEIDop.versieInformatie"/>
  </office:meta>
</office:document-meta>
</file>