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aanvraag omgevingsvergunning voor het kappen van een linde en twee esdoorns (situatie) , naast Lindenlaan 48 en Jacob Kwastlaan 86 in Wog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besloten om de beslistermijn voor de aanvraag met zaaknummer CLZ-00000088 voor een omgevingsvergunning voor het kappen van een linde en twee esdoorns op locatie naast Lindenlaan 48 en Jacob Kwastlaan 86 in Wognum te verlengen voor een periode van maximaal 6 weken. </text:p>
            <text:p text:style-name="common-al">
            
          </text:p>
            <text:p text:style-name="common-al">De aanvraag betreft de volgende activiteit(en):</text:p>
            <text:list text:style-name="id1-3-2-1-1-4">
              <text:list-item text:style-override="id1-3-2-1-1-4-1">
                <text:number>•</text:number>
                <text:p text:style-name="al">Boom kappen of houtopstand vellen</text:p>
              </text:list-item>
            </text:list>
            <text:p text:style-name="common-al">
            
          </text:p>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3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0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nging beslistermijn aanvraag omgevingsvergunning voor het kappen van een linde en twee esdoorns (situatie) , naast Lindenlaan 48 en Jacob Kwastlaan 86 in Wognum</meta:user-defined>
    <meta:user-defined meta:name="DCTERMS.W3CDTF/DCTERMS.available">2026-03-25</meta:user-defined>
    <meta:user-defined meta:name="DCTERMS.W3CDTF/OVERHEIDop.jaargang">2026</meta:user-defined>
    <meta:user-defined meta:name="OVERHEIDop.publicationIssue">139383</meta:user-defined>
    <meta:user-defined meta:name="OVERHEIDop.GmbID/DC.identifier">gmb-2026-139383</meta:user-defined>
    <meta:user-defined meta:name="OVERHEIDop.versieInformatie"/>
  </office:meta>
</office:document-meta>
</file>