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19 appartementen en 10 BeBo woningen met bergingen/erfscheidingen op de locatie Sint Ludgererf 3 t/m 21 (oneven), 7391AD Twello, Sint Ludgererf 44 t/m 68 (even), 7391AD Twello, Sint Ludgererf 76 t/m 88 (even), 7391A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6</text:p>
            <text:p text:style-name="common-al">Kenmerk: Z2025-00002466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4 mei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3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6</meta:user-defined>
    <meta:user-defined meta:name="DCTERMS.abstract">Sint Ludgererf 3 t/m 21 (oneven), 7391AD Twello, Sint Ludgererf 44 t/m 68 (even), 7391AD Twello, Sint Ludgererf 76 t/m 88 (even), 7391AD Twel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19 appartementen en 10 BeBo woningen met bergingen/erfscheidingen op de locatie Sint Ludgererf 3 t/m 21 (oneven), 7391AD Twello, Sint Ludgererf 44 t/m 68 (even), 7391AD Twello, Sint Ludgererf 76 t/m 88 (even), 7391AD Twel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82</meta:user-defined>
    <meta:user-defined meta:name="OVERHEIDop.GmbID/DC.identifier">gmb-2026-139382</meta:user-defined>
    <meta:user-defined meta:name="OVERHEIDop.versieInformatie"/>
  </office:meta>
</office:document-meta>
</file>