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Kaakstraat 562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9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kstraat 5623AC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59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DC.title">Ingediende aanvraag omgevingsvergunning: kappen van een boom , Kaakstraat 5623AC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38</meta:user-defined>
    <meta:user-defined meta:name="OVERHEIDop.GmbID/DC.identifier">gmb-2026-13938</meta:user-defined>
    <meta:user-defined meta:name="OVERHEIDop.versieInformatie"/>
  </office:meta>
</office:document-meta>
</file>