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Zoutkeetsgracht 53K, 155K en 157K Amsterdam (correcti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tijdelijke verplaatsen van drie woonboten naar een wissellocatie vanwege het herstellen van de kademuur tot 1 april 2027In een eerdere publicatie was ook Zoutkeetsgracht 117K vermeld, dit is niet juist en moet zijn Zoutkeetsgracht 53K.</text:p>
            <text:p text:style-name="common-al">Besluit: verleend</text:p>
            <text:p text:style-name="common-al">Besluit verzonden op: 23-03-2026</text:p>
            <text:p text:style-name="common-al">Zaakadres: Zoutkeetsgracht 53K,155K en 157K Amsterdam</text:p>
            <text:p text:style-name="common-al">Zaaknummer: Z2026-003233</text:p>
            <text:p text:style-name="common-al">DSO-nummer: 2026012301336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.sdc@amsterdam.nl?Subject=Dossiernummer Z2026-003233" xlink:type="simple">procesunitth.sdc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3-03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9378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9378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9378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6-003233</meta:user-defined>
    <meta:user-defined meta:name="DCTERMS.abstract">het tijdelijke verplaatsen van drie woonboot naar een wissellocatie vanwege het herstellen van de kademuur tot 1 april 2027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Zoutkeetsgracht 53K, 155K en 157K Amsterdam (correctie)</meta:user-defined>
    <meta:user-defined meta:name="DCTERMS.W3CDTF/DCTERMS.available">2026-03-25</meta:user-defined>
    <meta:user-defined meta:name="DCTERMS.W3CDTF/OVERHEIDop.jaargang">2026</meta:user-defined>
    <meta:user-defined meta:name="OVERHEIDop.publicationIssue">139378</meta:user-defined>
    <meta:user-defined meta:name="OVERHEIDop.GmbID/DC.identifier">gmb-2026-139378</meta:user-defined>
    <meta:user-defined meta:name="OVERHEIDop.versieInformatie"/>
  </office:meta>
</office:document-meta>
</file>