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Verzoeklocatie 2026012900233 (uitbreiding schoolgebouw met 2 spreekkamers); 1944668; 23-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Strijlandstraat 6, 1222 ES Hilversum, Verzoeklocatie 2026012900233 (uitbreiding schoolgebouw met 2 spreekkamers); 1944668; 23-03-2026; Status: Verlenging beslistermijn, gemeente Hilversum.</text:p>
            <text:p text:style-name="common-al">
            
          </text:p>
            <text:p text:style-name="common-al">Datum verlengin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4466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an Strijlandstraat 6, 1222 ES Hilversum, Verzoeklocatie 2026012900233 (uitbreiding schoolgebouw met 2 spreekkamers); 1944668; 23-03-2026; Status: Verlenging beslistermijn, gemeente Hilversum</meta:user-defined>
    <meta:user-defined meta:name="DCTERMS.W3CDTF/DCTERMS.available">2026-03-25</meta:user-defined>
    <meta:user-defined meta:name="DCTERMS.W3CDTF/OVERHEIDop.jaargang">2026</meta:user-defined>
    <meta:user-defined meta:name="OVERHEIDop.publicationIssue">139376</meta:user-defined>
    <meta:user-defined meta:name="OVERHEIDop.GmbID/DC.identifier">gmb-2026-139376</meta:user-defined>
    <meta:user-defined meta:name="OVERHEIDop.versieInformatie"/>
  </office:meta>
</office:document-meta>
</file>