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nkenstraat 396 1018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bouwkundig splitsen van één woning naar twee woningen</text:p>
            <text:p text:style-name="common-al">Besluit: verleend</text:p>
            <text:p text:style-name="common-al">Besluit verzonden op: 19-03-2026</text:p>
            <text:p text:style-name="common-al">Zaakadres: Blankenstraat 396 1018SK Amsterdam</text:p>
            <text:p text:style-name="common-al">Zaaknummer: Z2026-008414</text:p>
            <text:p text:style-name="common-al">DSO-nummer: 2026022301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4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14</meta:user-defined>
    <meta:user-defined meta:name="DCTERMS.abstract">wijzigen van de indeling en bouwkundig splitsen van één won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ankenstraat 396 1018SK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72</meta:user-defined>
    <meta:user-defined meta:name="OVERHEIDop.GmbID/DC.identifier">gmb-2026-139372</meta:user-defined>
    <meta:user-defined meta:name="OVERHEIDop.versieInformatie"/>
  </office:meta>
</office:document-meta>
</file>