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1 maart is de vergadering van de Adviescommissie Omgevingskwaliteit. Deze vergadering is openbaar. Dat wil zeggen dat er toehoorders bij de commissies aanwezig mogen zijn. De agenda voor deze vergadering ligt vanaf 30 maart ter inzage in het stadskantoor. De agenda kunt u vanaf 30 maart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3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3-25</meta:user-defined>
    <meta:user-defined meta:name="DCTERMS.W3CDTF/OVERHEIDop.jaargang">2026</meta:user-defined>
    <meta:user-defined meta:name="OVERHEIDop.publicationIssue">139370</meta:user-defined>
    <meta:user-defined meta:name="OVERHEIDop.GmbID/DC.identifier">gmb-2026-139370</meta:user-defined>
    <meta:user-defined meta:name="OVERHEIDop.versieInformatie"/>
  </office:meta>
</office:document-meta>
</file>