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treffen maatregelen rond een natuurontwikkeling bij de Havel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treffen van maatregelen rond een natuurontwikkeling bij de Havelterberg (aanvraagdatum 13-03-2026, zaaknummer 2026-00561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93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6-005612</meta:user-defined>
    <dc:language>nl</dc:language>
    <meta:user-defined meta:name="OVERHEIDop.locatietype/OVERHEIDop.gebiedsmarkering">Vlak</meta:user-defined>
    <meta:user-defined meta:name="DC.title">Aangevraagde omgevingsvergunning voor treffen maatregelen rond een natuurontwikkeling bij de Havelterber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69</meta:user-defined>
    <meta:user-defined meta:name="OVERHEIDop.GmbID/DC.identifier">gmb-2026-139369</meta:user-defined>
    <meta:user-defined meta:name="OVERHEIDop.versieInformatie"/>
  </office:meta>
</office:document-meta>
</file>