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zijde 28 103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eerste verdieping aan de achterzijde van de woning</text:p>
            <text:p text:style-name="common-al">Zaakadres: Lijzijde 28 1034KP Amsterdam</text:p>
            <text:p text:style-name="common-al">Datum ontvangst: 27-01-2026 20:04</text:p>
            <text:p text:style-name="common-al">Zaaknummer: Z2026-003979</text:p>
            <text:p text:style-name="common-al">DSO-nummer: 2026012702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9</meta:user-defined>
    <meta:user-defined meta:name="DCTERMS.abstract">realiseren van een dakuitbouw op de eerste verdiep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zijde 28 1034KP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65</meta:user-defined>
    <meta:user-defined meta:name="OVERHEIDop.GmbID/DC.identifier">gmb-2026-139365</meta:user-defined>
    <meta:user-defined meta:name="OVERHEIDop.versieInformatie"/>
  </office:meta>
</office:document-meta>
</file>