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loosterstraat 81 2021VL Haarlem, 0392-2026-0046309, het vervangen en vergroten van de dakkapel aan de voorzijde van de woning, ontvangen op 23-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936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6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46309</meta:user-defined>
    <meta:user-defined meta:name="DCTERMS.abstract">het vervangen en vergroten van de dakkapel aan de voorzijde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Kloosterstraat 81 2021VL Haarlem, 0392-2026-0046309, het vervangen en vergroten van de dakkapel aan de voorzijde van de woning, ontvangen op 23-03-2026</meta:user-defined>
    <meta:user-defined meta:name="DCTERMS.W3CDTF/DCTERMS.available">2026-03-25</meta:user-defined>
    <meta:user-defined meta:name="DCTERMS.W3CDTF/OVERHEIDop.jaargang">2026</meta:user-defined>
    <meta:user-defined meta:name="OVERHEIDop.publicationIssue">139364</meta:user-defined>
    <meta:user-defined meta:name="OVERHEIDop.GmbID/DC.identifier">gmb-2026-139364</meta:user-defined>
    <meta:user-defined meta:name="OVERHEIDop.versieInformatie"/>
  </office:meta>
</office:document-meta>
</file>