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Edelweisstraat 100 5643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31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lweisstraat 100 5643GK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23-03-2026 </text:p>
            <text:p text:style-name="common-al"> 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3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31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rolsteiger, Edelweisstraat 100 5643GK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62</meta:user-defined>
    <meta:user-defined meta:name="OVERHEIDop.GmbID/DC.identifier">gmb-2026-139362</meta:user-defined>
    <meta:user-defined meta:name="OVERHEIDop.versieInformatie"/>
  </office:meta>
</office:document-meta>
</file>