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monaweg 11, 9919HS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6 heeft de gemeente Eemsdelta een aanvraag ontvangen voor het plaatsen van een schuur met overkapping op de locatie Pomonaweg 11, 9919HS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935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5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5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33</meta:user-defined>
    <meta:user-defined meta:name="DCTERMS.abstract">21 maart 2026 voor het plaatsen van een schuur met overkapping op de locatie Pomonaweg 11, 9919HS Loppersum.</meta:user-defined>
    <dc:language>nl</dc:language>
    <meta:user-defined meta:name="OVERHEIDop.locatietype/OVERHEIDop.gebiedsmarkering">Vlak</meta:user-defined>
    <meta:user-defined meta:name="DC.title">Kennisgeving ontvangst aanvraag omgevingsvergunning Pomonaweg 11, 9919HS Loppersu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9351</meta:user-defined>
    <meta:user-defined meta:name="OVERHEIDop.GmbID/DC.identifier">gmb-2026-139351</meta:user-defined>
    <meta:user-defined meta:name="OVERHEIDop.versieInformatie"/>
  </office:meta>
</office:document-meta>
</file>