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rging op volkstuincomplex Hoogmadeseweg aan de Hoogmadeseweg te Leiderdorp -  LDPZ2025-0003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Volkstuincomplex Hoogmadeseweg</text:p>
            <text:p text:style-name="common-al">
            <text:span text:style-name="nadrukvet">Zaaknummer:</text:span> LDPZ2025-000342</text:p>
            <text:p text:style-name="common-al">
            <text:span text:style-name="nadrukvet">Toelichting: </text:span>LDD sectie B, nummer 2887</text:p>
            <text:p text:style-name="common-al">
            <text:span text:style-name="nadrukvet">Datum verzending besluit:</text:span> 12-01-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9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342</meta:user-defined>
    <meta:user-defined meta:name="DCTERMS.abstract">volkstuincomplex Hoogmadeseweg - realiser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berging op volkstuincomplex Hoogmadeseweg aan de Hoogmadeseweg te Leiderdorp -  LDPZ2025-000342</meta:user-defined>
    <meta:user-defined meta:name="DCTERMS.W3CDTF/DCTERMS.available">2026-01-14</meta:user-defined>
    <meta:user-defined meta:name="DCTERMS.W3CDTF/OVERHEIDop.jaargang">2026</meta:user-defined>
    <meta:user-defined meta:name="OVERHEIDop.publicationIssue">13935</meta:user-defined>
    <meta:user-defined meta:name="OVERHEIDop.GmbID/DC.identifier">gmb-2026-13935</meta:user-defined>
    <meta:user-defined meta:name="OVERHEIDop.versieInformatie"/>
  </office:meta>
</office:document-meta>
</file>