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om het vastgoed Smaragd 7 in Schoonhoven aan de Veiligheidsregio Hollands Midden (VRHM) te verkopen. In lijn met het Didam-arrest ziet de gemeente voldoende objectieve redenen hiervoor:</text:p>
            <text:list text:style-name="id1-3-2-1-1-2">
              <text:list-item text:style-override="id1-3-2-1-1-2-1">
                <text:number>•</text:number>
                <text:p text:style-name="al"> Het pand wordt specifiek ingezet voor een publieke taak: huisvesting van de brandweer;</text:p>
              </text:list-item>
              <text:list-item text:style-override="id1-3-2-1-1-2-2">
                <text:number>•</text:number>
                <text:p text:style-name="al"> De huidige locatie van de brandweer aan Het Bastion is verouderd en kostbare renovatie is nodig; verhuizing naar De Smaragd 7 biedt een duurzame en efficiënte oplossing;</text:p>
              </text:list-item>
              <text:list-item text:style-override="id1-3-2-1-1-2-3">
                <text:number>•</text:number>
                <text:p text:style-name="al"> De verplaatsing maakt bovendien gebiedsontwikkeling mogelijk in het Transformatiegebied Bastion, zoals vastgelegd in het bestemmingsplan.</text:p>
              </text:list-item>
            </text:list>
            <text:p text:style-name="common-al">Hiermee voldoet de gemeente aan de vereisten van transparantie en zorgvuldigheid, terwijl de verkoop bijdraagt aan een toekomstbestendige huisvesting van de brandweer en een waardevolle ruimtelijke ontwikkeling in Schoonhoven. Er is uiteraard een marktconforme prijs vastgesteld.</text:p>
            <text:p text:style-name="common-al">
            <text:span text:style-name="nadrukvet">Kort geding </text:span>
          </text:p>
            <text:p text:style-name="last-al">Bent u het niet eens met deze voorgenomen verkoop, omdat u van mening bent ook voor deze verkoop in aanmerking te komen, dan dient u binnen 20 kalenderdagen na dagtekening van deze publicatie een kort geding aanhangig te maken bij de rechtbank Den Haag. Als u een kort geding aanhangig maakt, dan dient u ons dit binnen voornoemde termijn van 20 kalenderdagen schriftelijk mede te delen door het per e-mail opsturen van de conceptdagvaarding aan <text:a xlink:href="mailto:grondzaken@krimpenerwaard.nl" xlink:type="simple"><text:span text:style-name="nadrukondlijn">grondzaken@krimpenerwaard.nl</text:span></text:a>. Als u niet binnen voormelde termijn een kort geding aanhangig heeft gemaakt op de hiervoor beschreven wijze, wordt u geacht zich niet te verzetten tegen de hiervoor omschreven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3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uitgifte</meta:user-defined>
    <meta:user-defined meta:name="DCTERMS.W3CDTF/DCTERMS.available">2026-03-25</meta:user-defined>
    <meta:user-defined meta:name="DCTERMS.W3CDTF/OVERHEIDop.jaargang">2026</meta:user-defined>
    <meta:user-defined meta:name="OVERHEIDop.publicationIssue">139346</meta:user-defined>
    <meta:user-defined meta:name="OVERHEIDop.GmbID/DC.identifier">gmb-2026-139346</meta:user-defined>
    <meta:user-defined meta:name="OVERHEIDop.versieInformatie"/>
  </office:meta>
</office:document-meta>
</file>