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kkerweg 8c, 5961GV Horst  (HOR01 N 2915)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221</text:p>
            <text:p text:style-name="common-al">De omschrijving van de zaak: realiseren van een nieuwbouwwoning </text:p>
            <text:p text:style-name="common-al">De ontvangstdatum van de zaak: 10 december 2025</text:p>
            <text:p text:style-name="common-al">De globale locatie: Akkerweg 8c, 5961GV Horst  (HOR01 N 2915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934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4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221</meta:user-defined>
    <meta:user-defined meta:name="DCTERMS.abstract">Betreft: Beschikking verlenging beslistermijn op locatie Akkerweg 8c, 5961GV Horst  (HOR01 N 2915)</meta:user-defined>
    <dc:language>nl</dc:language>
    <meta:user-defined meta:name="OVERHEIDop.locatietype/OVERHEIDop.gebiedsmarkering">Vlak</meta:user-defined>
    <meta:user-defined meta:name="DC.title">Akkerweg 8c, 5961GV Horst  (HOR01 N 2915), Kennisgeving verlenging beslistermijn Omgevingsvergun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344</meta:user-defined>
    <meta:user-defined meta:name="OVERHEIDop.GmbID/DC.identifier">gmb-2026-139344</meta:user-defined>
    <meta:user-defined meta:name="OVERHEIDop.versieInformatie"/>
  </office:meta>
</office:document-meta>
</file>