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oornemen tot uitgifte van gemeentegrond grenzend aan Schoklandstraat 108 te Vol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zijn van plan aan een partij gemeentegrond te verhuren. Het gaat hierbij om het volgende perceel:  </text:p>
            <text:list text:style-name="id1-3-2-2-1-3">
              <text:list-item text:style-override="id1-3-2-2-1-3-1">
                <text:number>•</text:number>
                <text:p text:style-name="al">een stuk snippergroen grenzend aan Schoklandstraat 108 te Volendam, kadastraal bekend gemeente Edam, sectie C, nummer 7150 (ged), groot circa 29 m2.  </text:p>
              </text:list-item>
            </text:list>
            <text:p text:style-name="al">De aanvrager is voornemens de grond te gebruiken als tuin.</text:p>
            <text:p text:style-name="tussenkopcur">Waarom publiceren wij dit bericht?</text:p>
            <text:p text:style-name="al">Wij zijn van mening dat de partij de enige serieuze gegadigde is die in aanmerking komt voor de voorgenomen uitgifte na verkrijging van het eigendom van Schoklandstraat 108. Het nieuwe eigendom van deze partij grenst aan het betreffende perceel. De grond wordt sinds 1989 verhuurd aan de huidige eigenaar van Schoklandstraat 108. De voorgenomen verhuur past binnen het gemeentelijke grondbeleid. In de <text:a xlink:href="https://edam-volendam.nl/download/regelgeving/Ruimte%20Bouwen%20en%20Infrastructuur/Nota%20Grondbeleid%20E-V%202018-2022%2017-05-2018.pdf" xlink:type="simple">Nota grondbeleid Edam-Volendam 2018-2022</text:a> staat onder andere dat wij een reststrook alleen uitgeven als deze strook direct grenst aan het eigendom van de verzoeker. </text:p>
            <text:p text:style-name="tussenkopcur">Voorgenomen één-op-ééngunning</text:p>
            <text:p text:style-name="al">Gelet op deze motivering vinden wij dat verzoeker, redelijkerwijs, als enige serieuze kandidaat aangemerkt kan worden. Daarom is een selectieprocedure op grond van het gelijkheidsbeginsel niet aan de orde.</text:p>
            <text:p text:style-name="tussenkopcur">Geen bezwaar mogelijk </text:p>
            <text:p text:style-name="al">Tegen de voorgenomen uitgifte kunt u geen bezwaar maken of een zienswijze indienen zoals bedoeld in de Algemene wet bestuursrecht. </text:p>
            <text:p text:style-name="tussenkopcur">Reactie- en vervaltermijn</text:p>
            <text:p text:style-name="al">Als u zich niet kunt verenigen met dit voornemen van de gemeente, omdat u meent zelf als serieuze gegadigde in aanmerking te komen voor gemeentegrond grenzend aan Schoklandstraat 108, dan kunt u binnen een termijn van 20 kalenderdagen na publicatiedatum een kort geding aanhangig maken bij de bevoegde voorzieningenrechter van de rechtbank Noord-Holland, locatie Haarlem. Een digitaal afschrift van de dagvaarding moet u dan ook sturen aan het team Grondzaken en Vastgoed via <text:a xlink:href="mailto:info@edam-volendam.nl" xlink:type="simple">info@edam-volendam.nl</text:a> onder vermelding van ’voornemen tot uitgifte van gemeentegrond grenzend aan Schoklandstraat 108 te Volendam’.</text:p>
            <text:p text:style-name="al">Als u niet tijdig een kort geding aanhangig maakt, vervallen uw rechten om in of buiten rechte op te komen tegen het voornemen om de overeenkomst te sluiten of tegen de gesloten overeenkomst zelf, althans u heeft deze rechten dan verwerkt. Dit verval van rechten omvat alle rechten en (rechts-)vorderingen, ook die tot het aanhangig maken van een bodemprocedure en rechten op schadevergoeding.</text:p>
            <text:p text:style-name="tussenkopcur">Wat gebeurt er daarna?</text:p>
            <text:p text:style-name="al">Blijft een kort geding uit? Dan zijn wij vrij om tot daadwerkelijke verkoop en levering over te gaan.</text:p>
            <text:p text:style-name="tussenkopcur">Tot slot</text:p>
            <text:p text:style-name="al">Met deze publicatie geeft de gemeente uitvoering aan het arrest van de Hoge Raad van 26 november 2021 (<text:a xlink:href="https://deeplink.rechtspraak.nl/uitspraak?id=ECLI:NL:HR:2021:1778" xlink:type="simple">ECLI:NL:HR:2021:1778</text:a>, Didam I) en het arrest van de Hoge Raad van 15 november 2024 (<text:a xlink:href="https://deeplink.rechtspraak.nl/uitspraak?id=ECLI:NL:HR:2024:1661" xlink:type="simple">ECLI:NL:HR:2024:1661</text:a>, Didam II). Heeft u vragen over deze publicatie? Neem dan contact op met het team Grondzaken en Vastgoed op (0299) 398 398 of <text:a xlink:href="mailto:info@edam-volendam.nl" xlink:type="simple">info@edam-volendam.nl</text:a>. Wij zijn bereikbaar van maandag tot en met vrijdag van 08.30 tot 16.30 uur. Het stellen van vragen schort niet de termijn op waarbinnen een kort geding aanhangig moet worden gemaakt, zoals hiervoor bedoeld.</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934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4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4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uitgifte van gemeentegrond grenzend aan Schoklandstraat 108 te Volendam</meta:user-defined>
    <meta:user-defined meta:name="DCTERMS.W3CDTF/DCTERMS.available">2026-03-25</meta:user-defined>
    <meta:user-defined meta:name="DCTERMS.W3CDTF/OVERHEIDop.jaargang">2026</meta:user-defined>
    <meta:user-defined meta:name="OVERHEIDop.publicationIssue">139342</meta:user-defined>
    <meta:user-defined meta:name="OVERHEIDop.GmbID/DC.identifier">gmb-2026-139342</meta:user-defined>
    <meta:user-defined meta:name="OVERHEIDop.versieInformatie"/>
  </office:meta>
</office:document-meta>
</file>