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 Pa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Wordt uw afval normaal gesproken op maandag 6 april 2026 ingezameld? In verband met Tweede Paasdag vervalt deze inzameldag. De ophaaldag van GFT-afval wordt verplaatst naar <text:span text:style-name="nadrukvet">zaterdag 4 april 2026.</text:span></text:p>
            <text:p text:style-name="al">Zorg dat uw afval op de inzameldag zeker voor 7.30 uur buiten staat. Kijk voor meer informatie op afvalkalender.waalre.nl of download de gratis Afvalapp. Zo bent u altijd op de hoogte van de afvalinzameling.</text:p>
            <text:p text:style-name="al"/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3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1114157</meta:user-defined>
    <meta:user-defined meta:name="DCTERMS.abstract">mededeling wijziging ophaaldag afval Pasen</meta:user-defined>
    <dc:language>nl</dc:language>
    <meta:user-defined meta:name="OVERHEIDop.locatietype/OVERHEIDop.gebiedsmarkering">Woonplaats</meta:user-defined>
    <meta:user-defined meta:name="DC.title">Mededeling wijziging ophaaldag afval Pa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341</meta:user-defined>
    <meta:user-defined meta:name="OVERHEIDop.GmbID/DC.identifier">gmb-2026-139341</meta:user-defined>
    <meta:user-defined meta:name="OVERHEIDop.versieInformatie"/>
  </office:meta>
</office:document-meta>
</file>